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0b2aef" officeooo:paragraph-rsid="000b2aef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rsid="000b2aef" officeooo:paragraph-rsid="000b2aef" style:font-size-asian="14pt" style:font-size-complex="14pt"/>
    </style:style>
    <style:style style:name="P3" style:family="paragraph" style:parent-style-name="Standard">
      <style:text-properties fo:font-size="14pt" officeooo:rsid="000b2aef" officeooo:paragraph-rsid="000b2aef" style:font-size-asian="14pt" style:font-size-complex="14pt"/>
    </style:style>
    <style:style style:name="P4" style:family="paragraph" style:parent-style-name="Standard">
      <style:text-properties fo:font-weight="bold" officeooo:rsid="000b2aef" officeooo:paragraph-rsid="000b2aef" style:font-weight-asian="bold" style:font-weight-complex="bold"/>
    </style:style>
    <style:style style:name="P5" style:family="paragraph" style:parent-style-name="Standard">
      <style:text-properties officeooo:rsid="000b2aef" officeooo:paragraph-rsid="000b2aef"/>
    </style:style>
    <style:style style:name="P6" style:family="paragraph" style:parent-style-name="Standard">
      <style:text-properties officeooo:rsid="000b2aef" officeooo:paragraph-rsid="000c95a3"/>
    </style:style>
    <style:style style:name="P7" style:family="paragraph" style:parent-style-name="Standard">
      <style:text-properties style:text-underline-style="none" officeooo:rsid="000b2aef" officeooo:paragraph-rsid="000b2aef"/>
    </style:style>
    <style:style style:name="P8" style:family="paragraph" style:parent-style-name="Standard">
      <style:text-properties style:text-underline-style="none" fo:font-weight="bold" officeooo:rsid="000b2aef" officeooo:paragraph-rsid="000b2aef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0b2aef" officeooo:paragraph-rsid="000b2aef"/>
    </style:style>
    <style:style style:name="P10" style:family="paragraph" style:parent-style-name="Standard">
      <style:text-properties fo:font-weight="bold" officeooo:rsid="000c95a3" officeooo:paragraph-rsid="000c95a3" style:font-weight-asian="bold" style:font-weight-complex="bold"/>
    </style:style>
    <style:style style:name="P11" style:family="paragraph" style:parent-style-name="Standard">
      <style:text-properties fo:font-weight="normal" officeooo:rsid="000c95a3" officeooo:paragraph-rsid="000c95a3" style:font-weight-asian="normal" style:font-weight-complex="normal"/>
    </style:style>
    <style:style style:name="T1" style:family="text">
      <style:text-properties officeooo:rsid="000c95a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platek ze psů</text:p>
      <text:p text:style-name="P2">-dle Obecně závazné vyhlášky obce Chomýž č.2/2023, o místním poplatku ze psů</text:p>
      <text:p text:style-name="P3"/>
      <text:p text:style-name="P3"/>
      <text:p text:style-name="P4">OHLAŠOVACÍ POVINNOST K POPLATKU ZE PSŮ</text:p>
      <text:p text:style-name="P5"/>
      <text:p text:style-name="P6">Jméno, příjmení: <text:span text:style-name="T1">_________________________________________________________________<text:line-break/></text:span></text:p>
      <text:p text:style-name="P6">Bydliště:<text:span text:style-name="T1">________________________________________________________________________<text:line-break/></text:span></text:p>
      <text:p text:style-name="P5">Telefonní číslo/e-mail:<text:span text:style-name="T1">_____________________________________________________________</text:span> <text:line-break/></text:p>
      <text:p text:style-name="P5">Doručovací adresa:<text:span text:style-name="T1">________________________________________________________________</text:span></text:p>
      <text:p text:style-name="P5">(je-li odlišná od místa bydliště nebo sídla)</text:p>
      <text:p text:style-name="P5"/>
      <text:p text:style-name="P5"/>
      <text:p text:style-name="P5">Jméno psa:<text:span text:style-name="T1">______________________________________________________________________<text:line-break/></text:span></text:p>
      <text:p text:style-name="P5">Plemeno:<text:span text:style-name="T1">__________________________________</text:span><text:tab/>Pohlaví psa: <text:span text:style-name="T2">pes-fena<text:line-break/></text:span></text:p>
      <text:p text:style-name="P7">Barva:<text:span text:style-name="T1">____________________________________</text:span><text:line-break/><text:line-break/>Datum narození psa<text:span text:style-name="T1">:______________________________________________________________<text:line-break/></text:span></text:p>
      <text:p text:style-name="P7">Číslo mikročipu:<text:span text:style-name="T1">_________________________________________________________________<text:line-break/></text:span></text:p>
      <text:p text:style-name="P7">Číslo známky:<text:span text:style-name="T1">___________________________________________________________________</text:span></text:p>
      <text:p text:style-name="P7"/>
      <text:p text:style-name="P7"/>
      <text:p text:style-name="P7"/>
      <text:p text:style-name="P7">Sazba poplatku:<text:tab/><text:span text:style-name="T3">60 Kč/ 1. pes</text:span></text:p>
      <text:p text:style-name="P8"><text:tab/><text:tab/><text:tab/>90 Kč/ 2. a každý další pes<text:line-break/></text:p>
      <text:p text:style-name="P7"/>
      <text:p text:style-name="P7">Dojde-li ke změně údajů uvedených v ohlášení,</text:p>
      <text:p text:style-name="P7">je poplatník povinen tuto změnu <text:span text:style-name="T3">oznámit do 30 dnů ode dne, kdy nastala</text:span>. </text:p>
      <text:p text:style-name="P7"/>
      <text:p text:style-name="P9"/>
      <text:p text:style-name="P5">V Chomýži dne:_____________________<text:tab/><text:tab/>Podpis poplatníka:_______________________</text:p>
      <text:p text:style-name="P5"/>
      <text:p text:style-name="P10">________________________________________________________________________________</text:p>
      <text:p text:style-name="P10"/>
      <text:p text:style-name="P10"/>
      <text:p text:style-name="P10">Změna:</text:p>
      <text:p text:style-name="P10"><text:span text:style-name="T4">úhyn<text:tab/><text:tab/>prodej<text:tab/><text:tab/>ztráta<text:tab/><text:tab/>změna držitele<text:tab/><text:tab/>jiné:______________________</text:span></text:p>
      <text:p text:style-name="P10"/>
      <text:p text:style-name="P11">Ke dni:____________________________</text:p>
      <text:p text:style-name="P11">Oznámeno dne: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6T16:17:17.667131100</meta:creation-date>
    <meta:print-date>2026-01-26T16:43:52.037009400</meta:print-date>
    <dc:date>2026-01-26T16:44:55.546199100</dc:date>
    <meta:editing-duration>PT3M36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3" meta:word-count="100" meta:character-count="1415" meta:non-whitespace-character-count="1319"/>
  </office:meta>
</office:document-meta>
</file>